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text-properties fo:language="fr" fo:country="FR" fo:font-weight="bold" style:font-weight-asian="bold"/>
    </style:style>
    <style:style style:name="P3" style:family="paragraph" style:parent-style-name="Standard" style:master-page-name="Standard">
      <style:paragraph-properties style:page-number="auto"/>
      <style:text-properties fo:language="fr" fo:country="FR"/>
    </style:style>
    <style:style style:name="P4" style:family="paragraph" style:parent-style-name="List_20_Paragraph" style:list-style-name="WWNum1">
      <style:text-properties fo:language="fr" fo:country="FR"/>
    </style:style>
    <style:style style:name="P5" style:family="paragraph" style:parent-style-name="List_20_Paragraph" style:list-style-name="WWNum2">
      <style:text-properties fo:language="fr" fo:country="FR"/>
    </style:style>
    <style:style style:name="P6" style:family="paragraph" style:parent-style-name="List_20_Paragraph" style:list-style-name="WWNum3">
      <style:text-properties fo:language="fr" fo:country="FR"/>
    </style:style>
    <style:style style:name="T1" style:family="text">
      <style:text-properties fo:font-size="20pt" style:font-size-asian="20pt" style:font-size-complex="20pt"/>
    </style:style>
    <style:style style:name="T2" style:family="text">
      <style:text-properties fo:font-size="20pt" fo:language="fr" fo:country="FR" style:font-size-asian="20pt" style:font-size-complex="20pt"/>
    </style:style>
    <style:style style:name="T3" style:family="text">
      <style:text-properties fo:font-weight="bold" style:font-weight-asian="bold"/>
    </style:style>
    <style:style style:name="T4" style:family="text">
      <style:text-properties fo:font-weight="bold" fo:background-color="#ffff00" style:font-weight-asian="bold"/>
    </style:style>
    <style:style style:name="T5"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éunion</text:span><text:span text:style-name="T1"> ANEF</text:span></text:p>
      <text:p text:style-name="P1">Présents Ragnhild, Ingvild, Estelle, Clélia, Pierre et Soléna (+Catherine)</text:p>
      <text:list xml:id="list475381595905224151" text:style-name="WWNum1">
        <text:list-item>
          <text:p text:style-name="P4">Membres payants: presque 200 </text:p>
        </text:list-item>
        <text:list-item>
          <text:p text:style-name="P4">Tallinn: ça s’est bien passé. Beaucoup de monde. Intéressant.</text:p>
        </text:list-item>
      </text:list>
      <text:p text:style-name="P1">M. Remay nous a souhaité la bienvenue. Catherine nous a rejoins.</text:p>
      <text:list xml:id="list37421469" text:continue-numbering="true" text:style-name="WWNum1">
        <text:list-item>
          <text:p text:style-name="P4">IF de Suède et Danemark: en matière de coopération pour le français. Les danois vont fêter leurs 80 ans au mois d’octobre. Mona va y aller. Il y a des formations pour les profs et ce serait bien d’en informer les profs de FLE de Norvège.</text:p>
        </text:list-item>
      </text:list>
      <text:list xml:id="list2889188491861780750" text:style-name="WWNum2">
        <text:list-item>
          <text:p text:style-name="P5"><text:span text:style-name="T3">Association à cœur</text:span>: ont des financement pour financer des mobilités pour les profs et élèves vers la France. On va demander s’ils soutiendraient des mobilités pour envoyer les profs en formation dans les IF.</text:p>
        </text:list-item>
      </text:list>
      <text:p text:style-name="P1">Attention, le programme scolaire danois est différent, mais le programme suédois est proche. </text:p>
      <text:p text:style-name="P1">Mais de toute façon, les formations pédagogiques sont très généralistes (IF Danemark: société et culture française, jouer et bouger en classe de FLE, apprendre le français en faisant de la radio…) IF Suède (coopération éducative, <text:span text:style-name="T3">radio-elan.se</text:span>: des ressources pédagogiques, la <text:span text:style-name="T3">7eme poule</text:span>: formation continue des profs de FLE…) le site <text:span text:style-name="T3">ur.se</text:span> est aussi très bien (alors demande)</text:p>
      <text:p text:style-name="P1">Quand on aura les dates, l’assoc et le Fremmedspråksenteret feront la pub pour les formations sur les pages Facebook.</text:p>
      <text:list xml:id="list7821541278663912795" text:style-name="WWNum3">
        <text:list-item>
          <text:p text:style-name="P6">Idée radio: faire des émissions avec l’école française! Ils ont tout le matériel nécessaire (studio…)</text:p>
        </text:list-item>
      </text:list>
      <text:p text:style-name="P1">Ils ont une web-radio au lycée français, il faut qu’on fasse un poste sur Facebook (Estelle?).</text:p>
      <text:list xml:id="list37408590" text:continue-list="list37421469" text:style-name="WWNum1">
        <text:list-item>
          <text:p text:style-name="P4">DELF/méthodes de FLE française par rapport à l’approche pédagogique. Projet de mise en place d’un DELF scolaire pour les élèves (A1-(A2)): Pour motiver les élèves et leur faire prendre conscience qu’ils savent faire des choses en français. Attention, c’est sans dictionnaire! Ça peut faire changer les habitudes et les thèmes des profs de FLE de Norvège. Voir avec des écoles pilotes (sur Oslo) (S.M est enthousiaste pour le projet). A1 à faire passer en fin de 9eme (14 ans) = deuxième année de français. Voir les exemples d’épreuves du DELF scolaire sur le site du CIEP. Il y a aussi le Portfolio (Språkpermen) qui suit le cadre européen de référence.</text:p>
        </text:list-item>
      </text:list>
      <text:list xml:id="list37417797" text:continue-list="list2889188491861780750" text:style-name="WWNum2">
        <text:list-item>
          <text:p text:style-name="P5">Il faut faire venir quelqu’un pour former les certificateurs et examinateurs pour habiliter à évaluer le DELF scolaire.</text:p>
        </text:list-item>
      </text:list>
      <text:list xml:id="list37422512" text:continue-list="list37408590" text:style-name="WWNum1">
        <text:list-item>
          <text:p text:style-name="P4"><text:span text:style-name="T5">AG:</text:span></text:p>
        </text:list-item>
      </text:list>
      <text:p text:style-name="P1">Début février plutôt que janvier: date: <text:span text:style-name="T3">jeudi 9 février </text:span></text:p>
      <text:p text:style-name="P1">Formation de 14h à 18h puis AG: Il faudrait plusieurs ateliers au choix (propositions: jouer avec le vocabulaire (ordinnlæring), le DELF: un outil pour valoriser les compétences déjà acquises, l’employabilité, les élections présidentielle, la poésie en classe, l’école en France (personnels de l’Académie d’Aix-Marseille)…</text:p>
      <text:p text:style-name="P1"><text:soft-page-break/>Pierre demande à Lorås s’il peut parler des élections.</text:p>
      <text:list xml:id="list37430063" text:continue-numbering="true" text:style-name="WWNum1">
        <text:list-item>
          <text:p text:style-name="P4"><text:span text:style-name="T3">Concours vidéo «Promotion du francais»:</text:span></text:p>
        </text:list-item>
      </text:list>
      <text:p text:style-name="P1">Lancer le concours dès maintenant. Limite des participations le 15 janvier. Premier prix: 3000kr.</text:p>
      <text:p text:style-name="P1">André écrit l’invitation dans la revue. Ingrid envoie l’invitation aux membres par email. <text:s/>Faire une vidéo qui illustre l’affirmation suivante: «Le francais c’est facile, utile et amusant!». Durée pub: 1 à 4 minutes.</text:p>
      <text:list xml:id="list37428579" text:continue-numbering="true" text:style-name="WWNum1">
        <text:list-item>
          <text:p text:style-name="P4">FST: réunion lundi dernier</text:p>
        </text:list-item>
      </text:list>
      <text:p text:style-name="P1">Intervention générale: la grammaire: ennemi ou ami (linguiste) + Solena strukturinnlæring (pour toutes les langues) + faire utiliser les jeux présentés (strukturinnlæring) adaptés en français pour les profs de français + ?</text:p>
      <text:list xml:id="list37422049" text:continue-numbering="true" text:style-name="WWNum1">
        <text:list-item>
          <text:p text:style-name="P4"><text:span text:style-name="T3">Concert d’Elskelina:</text:span></text:p>
        </text:list-item>
      </text:list>
      <text:p text:style-name="P1">Elle pourrait venir pour le 1er avril? Soirée vin+fromage + concert.</text:p>
      <text:p text:style-name="P1">Un peu trop risqué financièrement…</text:p>
      <text:p text:style-name="P1">La faire rentrer dans «den kulturelle skolesekken»? </text:p>
      <text:p text:style-name="P1">…à réfléchir!</text:p>
      <text:list xml:id="list37431685" text:continue-list="list37417797" text:style-name="WWNum2">
        <text:list-item>
          <text:p text:style-name="P5">Avec les sous des cotisations de l’association on devrait faire quelque chose qui profite à tous les membres. Il faudrait mettre en place des bourses pour les déplacements des membres à nos événements: 10 bourses de 500-750kr pour les membres qui viennent sur Oslo pour participer à l’AG ou au cours FST le 1er avril. Il faut faire la pub pour ces bourses quand on envoie le programme AG + FST). On peut aussi avoir une campagne <text:span text:style-name="T3">«loge un collègue»</text:span> pour rendre le déplacement plus attractif.</text:p>
        </text:list-item>
      </text:list>
      <text:p text:style-name="P2"><text:bookmark text:name="_GoBack"/></text:p>
      <text:p text:style-name="P1"><text:span text:style-name="T4">Prochaine réunion: jeudi 20 octobre</text:span></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lena</meta:initial-creator>
    <dc:creator>Andre </dc:creator>
    <meta:editing-cycles>28</meta:editing-cycles>
    <meta:creation-date>2016-09-22T15:58:00</meta:creation-date>
    <dc:date>2016-09-23T17:24:31.93</dc:date>
    <meta:editing-duration>PT25M40S</meta:editing-duration>
    <meta:generator>OpenOffice/4.1.1$Win32 OpenOffice.org_project/411m6$Build-9775</meta:generator>
    <meta:document-statistic meta:table-count="0" meta:image-count="0" meta:object-count="0" meta:page-count="2" meta:paragraph-count="30" meta:word-count="645" meta:character-count="39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